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584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30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3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3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e07c5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e211e" style:text-blinking="false" fo:background-color="transparent" style:font-weight-asian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53ea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9634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cd89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17618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29dab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2d9a8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ac94c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6678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#ffffff" style:font-weight-asian="normal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cd89" style:text-blinking="false" fo:background-color="#ffffff" style:font-weight-asian="normal" style:font-weight-complex="normal"/>
    </style:style>
    <style:style style:name="P14" style:family="paragraph" style:parent-style-name="Standard">
      <style:text-properties style:font-name="Helvetica" fo:font-weight="normal" style:font-weight-asian="normal" style:font-weight-complex="normal"/>
    </style:style>
    <style:style style:name="P15" style:family="paragraph" style:parent-style-name="Standard">
      <style:text-properties style:font-name="Helvetica" fo:font-weight="normal" officeooo:paragraph-rsid="001e07c5" style:font-weight-asian="normal" style:font-weight-complex="normal"/>
    </style:style>
    <style:style style:name="P16" style:family="paragraph" style:parent-style-name="Standard">
      <style:text-properties style:font-name="Helvetica" fo:font-weight="normal" officeooo:paragraph-rsid="001e1663" style:font-weight-asian="normal" style:font-weight-complex="normal"/>
    </style:style>
    <style:style style:name="P17" style:family="paragraph" style:parent-style-name="Standard">
      <style:text-properties style:font-name="Helvetica" fo:font-weight="normal" officeooo:paragraph-rsid="001e211e" style:font-weight-asian="normal" style:font-weight-complex="normal"/>
    </style:style>
    <style:style style:name="P18" style:family="paragraph" style:parent-style-name="Standard">
      <style:text-properties style:font-name="Helvetica" fo:font-weight="normal" officeooo:paragraph-rsid="001f53ea" style:font-weight-asian="normal" style:font-weight-complex="normal"/>
    </style:style>
    <style:style style:name="P19" style:family="paragraph" style:parent-style-name="Standard">
      <style:text-properties style:font-name="Helvetica" fo:font-weight="normal" officeooo:paragraph-rsid="001f9634" style:font-weight-asian="normal" style:font-weight-complex="normal"/>
    </style:style>
    <style:style style:name="P20" style:family="paragraph" style:parent-style-name="Standard">
      <style:text-properties style:font-name="Helvetica" fo:font-weight="normal" officeooo:paragraph-rsid="001fcd89" style:font-weight-asian="normal" style:font-weight-complex="normal"/>
    </style:style>
    <style:style style:name="P21" style:family="paragraph" style:parent-style-name="Standard">
      <style:text-properties style:font-name="Helvetica" fo:font-weight="normal" officeooo:paragraph-rsid="00217618" style:font-weight-asian="normal" style:font-weight-complex="normal"/>
    </style:style>
    <style:style style:name="P22" style:family="paragraph" style:parent-style-name="Standard">
      <style:text-properties style:font-name="Helvetica" fo:font-weight="normal" officeooo:paragraph-rsid="00229dab" style:font-weight-asian="normal" style:font-weight-complex="normal"/>
    </style:style>
    <style:style style:name="P23" style:family="paragraph" style:parent-style-name="Standard">
      <style:text-properties style:font-name="Helvetica" fo:font-weight="normal" officeooo:paragraph-rsid="0022d9a8" style:font-weight-asian="normal" style:font-weight-complex="normal"/>
    </style:style>
    <style:style style:name="P24" style:family="paragraph" style:parent-style-name="Standard">
      <style:text-properties style:font-name="Helvetica" fo:font-weight="normal" officeooo:paragraph-rsid="002ac94c" style:font-weight-asian="normal" style:font-weight-complex="normal"/>
    </style:style>
    <style:style style:name="P25" style:family="paragraph" style:parent-style-name="Standard">
      <style:text-properties style:font-name="Helvetica" fo:font-weight="normal" officeooo:paragraph-rsid="002b6678" style:font-weight-asian="normal" style:font-weight-complex="normal"/>
    </style:style>
    <style:style style:name="P26" style:family="paragraph" style:parent-style-name="Standard">
      <style:text-properties style:font-name="Helvetica" fo:font-weight="normal" officeooo:paragraph-rsid="001e07c5" style:font-weight-asian="normal" style:font-name-complex="Liberation Serif" style:language-complex="ta" style:country-complex="IN" style:font-weight-complex="normal"/>
    </style:style>
    <style:style style:name="P2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8" style:family="paragraph" style:parent-style-name="Horizontal_20_Line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6654" style:text-blinking="false" fo:background-color="transparent" style:font-weight-asian="normal" style:font-weight-complex="normal"/>
    </style:style>
    <style:style style:name="P2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6654" style:text-blinking="false" fo:background-color="transparent" style:font-weight-asian="normal" style:font-weight-complex="normal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6654" style:text-blinking="false" fo:background-color="#ffffff" style:font-weight-asian="normal" style:font-weight-complex="normal"/>
    </style:style>
    <style:style style:name="P31" style:family="paragraph" style:parent-style-name="Standard">
      <style:text-properties style:font-name="Helvetica" fo:font-weight="normal" officeooo:paragraph-rsid="002e6654" style:font-weight-asian="normal" style:font-weight-complex="normal"/>
    </style:style>
    <style:style style:name="P32" style:family="paragraph" style:parent-style-name="Standard">
      <style:text-properties style:font-name="Helvetica" fo:font-weight="normal" officeooo:paragraph-rsid="002e6654" style:font-weight-asian="normal" style:font-name-complex="Liberation Serif" style:language-complex="ta" style:country-complex="IN" style:font-weight-complex="normal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margin-top="0cm" fo:margin-bottom="0.499cm" loext:contextual-spacing="false"/>
    </style:style>
    <style:style style:name="P3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6654" style:text-blinking="false" fo:background-color="transparent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style:letter-kerning="false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style:text-underline-style="none" style:letter-kerning="false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ce181e" style:text-line-through-style="none" style:text-line-through-type="none" fo:font-size="12pt" fo:font-style="normal" style:text-underline-style="none" officeooo:rsid="001fcd89" style:text-blinking="false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ce181e" officeooo:rsid="00217618"/>
    </style:style>
    <style:style style:name="T8" style:family="text">
      <style:text-properties officeooo:rsid="001e07c5"/>
    </style:style>
    <style:style style:name="T9" style:family="text">
      <style:text-properties officeooo:rsid="001e1663"/>
    </style:style>
    <style:style style:name="T10" style:family="text">
      <style:text-properties officeooo:rsid="001e211e"/>
    </style:style>
    <style:style style:name="T11" style:family="text">
      <style:text-properties officeooo:rsid="001f53ea"/>
    </style:style>
    <style:style style:name="T12" style:family="text">
      <style:text-properties officeooo:rsid="001f9634"/>
    </style:style>
    <style:style style:name="T13" style:family="text">
      <style:text-properties officeooo:rsid="001fcd89"/>
    </style:style>
    <style:style style:name="T14" style:family="text">
      <style:text-properties officeooo:rsid="00217618"/>
    </style:style>
    <style:style style:name="T15" style:family="text">
      <style:text-properties officeooo:rsid="00229dab"/>
    </style:style>
    <style:style style:name="T16" style:family="text">
      <style:text-properties officeooo:rsid="0022d9a8"/>
    </style:style>
    <style:style style:name="T17" style:family="text">
      <style:text-properties style:text-outline="false" style:font-name="Helvetica" fo:letter-spacing="normal" style:letter-kerning="false" fo:background-color="#ffffff" loext:char-shading-value="0" style:font-size-asian="12pt" style:font-size-complex="12pt"/>
    </style:style>
    <style:style style:name="T18" style:family="text">
      <style:text-properties style:text-outline="false" fo:letter-spacing="normal" style:letter-kerning="false" fo:background-color="#ffffff" loext:char-shading-value="0" style:font-size-asian="12pt" style:font-size-complex="12pt"/>
    </style:style>
    <style:style style:name="T19" style:family="text">
      <style:text-properties style:text-outline="false" fo:letter-spacing="normal" style:letter-kerning="false" style:font-size-asian="12pt" style:font-size-complex="12pt"/>
    </style:style>
    <style:style style:name="T20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Line94609601404048">
          <table:table-cell table:style-name="Table1.A1" office:value-type="string">
            <text:p text:style-name="P33">Time</text:p>
          </table:table-cell>
          <table:table-cell table:style-name="Table1.B1" office:value-type="string">
            <text:p text:style-name="P33">Narration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0">spoken tutorial</text:span> on the making of a <text:span text:style-name="T20">kangaroo</text:span> bag with an attached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-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The benefits of a <text:span text:style-name="T20">kangaroo</text:span>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The procedure of making a <text:span text:style-name="T20">kangaroo</text:span> bag with an attached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A <text:span text:style-name="T20">kangaroo</text:span> bag is used to provide <text:span text:style-name="T20">kangaroo mother care</text:span> or <text:span text:style-name="T20">KMC</text:span>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<text:span text:style-name="T20">Kangaroo mother care</text:span> has been explained in another tutorial of the same serie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A <text:span text:style-name="T20">kangaroo</text:span> bag makes <text:span text:style-name="T20">KMC</text:span> convenient for the mo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Mothers have a unique natural mechanism to maintain the baby’s body temperatur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It works by changing the blood circulation specifically between the breas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This happens when there is skin-to-skin contact between the mother and bab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This skin-to-skin contact is made easier and sustainable by a <text:span text:style-name="T20">kangaroo</text:span>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This bag also keeps the mother’s hands free while providing <text:span text:style-name="T20">KMC</text:span>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It distributes the weight of the baby evenly on the mother’s ches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Therefore, it prevents backach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A <text:span text:style-name="T20">kangaroo</text:span> bag is always made with an attached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Newborn babies lose heat from their hea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The attached cap covers the baby’s head and prevents loss of hea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Table_20_Contents">It is important to make at least 2 <text:span text:style-name="T20">kangaroo</text:span> bags for a mo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She can use the 2nd bag when the 1st bag needs to be washed and drie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To make 2 <text:span text:style-name="T20">kangaroo</text:span> bags, you will need: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1.5 meters of soft flannel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A pair of scissor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A sewing machin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A cloth chalk or mark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A measuring tap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Soft flannel cloth is the best cloth for newborn babie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It doesn’t cause irritation to their soft skin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It is available in many different colours and designs at local marke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The first step is cutting the flannel cloth required to make one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For this, open the soft flannel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Lay it vertically on a tabl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The printed side or the right side of the cloth should not be visibl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The plain side or the wrong side should be visible on the upper 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Use a measuring tape to measure 60 cm for the length of the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Mark it with a cloth chalk or a mark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Measure 30 cm for the width of the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Mark it with a cloth chalk or a mark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Cut the cloth along the marked lines using a scisso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Now, we have a 60 cm by 30 cm cloth piece ready. </text:p>
          </table:table-cell>
        </table:table-row>
        <text:soft-page-break/>
        <table:table-row table:style-name="TableLine94609601404048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Next step is to fold the cloth for the bottom leg pouc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P34">Fold 1 cm of the lower edge of the cloth horizontally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P34">This is required later for hemming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P34">Then, fold the cloth horizontally up to 15 cm for the length of the pouch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P34">Measure 15 cm after folding it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P34">Next step is to cut the openings in the pouch for the baby's legs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P34">Without opening the 15 cm pouch fold, fold the cloth vertically in half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34">The plain side or the wrong side should be outside after folding the cloth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P34">Measure 8 cm in length from the top of the 15 cm pouch fold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P34">Mark it on the side of the cloth that is open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P34">Measure 8 cm in breadth at the bottom from the folded side of the cloth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Mark it with a cloth chalk or a mark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Connect the 2 markings by drawing a curv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Cut the cloth along the curve using a scisso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Now, open the vertical fol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Fold it vertically in half with the printed side out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Do not open the horizontal pouch fol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Align and hold the 4 layers of cloth together along the curve. </text:p>
          </table:table-cell>
        </table:table-row>
        <text:soft-page-break/>
        <table:table-row table:style-name="TableLine94609601404048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Cut any extra cloth to make the curve of the leg openings smoo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This completes the cutting of the pouch of the <text:span text:style-name="T20">kangaroo</text:span>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Keep it a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Next step is to cut the cloth for making bel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A <text:span text:style-name="T20">kangaroo</text:span> bag has 3 bel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One belt goes around the neck of the mo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The other two belts are tied to each other at the waist of the mo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We will use the remaining flannel cloth to cut these bel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Measure and mark 80 cm for the length of a bel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Measure and mark 6 cm for its bread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Cut 3 such belt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Keep them a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Next step is to cut the cloth for a cap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From the remaining flannel cloth, measure 30 cms for the length of the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Mark it with a cloth chalk or a mark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Measure and mark 15 cm for the breadth of the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Cut the cloth along the marked lines using a scisso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Now, we have a 30 cm by 15 cm cloth piece ready for the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Now, we will learn how to sew the cap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Fold the cap cloth piece horizontally in half at the midlin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e plain side or the wrong side should be outside after folding the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Sew the edges of 2 layers of cloth together on either side of the fol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P34">Hem the other two sides of the cloth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P34">Now, the cap is ready to be attached to the bag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P34">Keep it aside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P34">Next step is to sew the 3 belts for the <text:span text:style-name="T20">kangaroo</text:span> bag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P34">First, fold the belts vertically 1.5 cm from the left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P34">Then, fold them vertically 1.5 cm from the right. </text:p>
            <text:p text:style-name="P34"/>
          </table:table-cell>
        </table:table-row>
        <text:soft-page-break/>
        <table:table-row table:style-name="TableLine94609601404048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P34">The printed or the right side should be visible after folding the belts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P34">Now, fold the belts vertically a little less than half, near the midline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P34">The previous 2 folds from the right and left should be hidden inside this fold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P34">Folding thrice will make the belts strong enough to hold the baby’s weight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P34">Now, sew them straight along the third fold. </text:p>
            <text:p text:style-name="P34"/>
          </table:table-cell>
        </table:table-row>
        <table:table-row table:style-name="TableLine94609601404048">
          <table:table-cell table:style-name="Table1.A2" office:value-type="string">
            <text:p text:style-name="Table_20_Contents">09:11 </text:p>
          </table:table-cell>
          <table:table-cell table:style-name="Table1.B2" office:value-type="string">
            <text:p text:style-name="Table_20_Contents">Sew back and forth along the fold thrice to add extra streng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18 </text:p>
          </table:table-cell>
          <table:table-cell table:style-name="Table1.B2" office:value-type="string">
            <text:p text:style-name="Table_20_Contents">Belts are read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Keep them a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Next, we will learn how to sew the pouch of the ba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This is a picture of the pouch cloth piece that we had cu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Hem the C shaped curves on the right and left sides of this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Next, hem the upper horizontal edge of the pouc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Fold it twice before sewing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The second fold should be bigger than the first on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55 </text:p>
          </table:table-cell>
          <table:table-cell table:style-name="Table1.B2" office:value-type="string">
            <text:p text:style-name="Table_20_Contents">The pouch is read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09:59 </text:p>
          </table:table-cell>
          <table:table-cell table:style-name="Table1.B2" office:value-type="string">
            <text:p text:style-name="Table_20_Contents">Next step is to attach the belts to the pouc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Fold the pouch horizontall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07 </text:p>
          </table:table-cell>
          <table:table-cell table:style-name="Table1.B2" office:value-type="string">
            <text:p text:style-name="Table_20_Contents">The plain or wrong side of the cloth should be out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13 </text:p>
          </table:table-cell>
          <table:table-cell table:style-name="Table1.B2" office:value-type="string">
            <text:p text:style-name="Table_20_Contents">Place a belt between the top corner of the pouch and the cloth below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21 </text:p>
          </table:table-cell>
          <table:table-cell table:style-name="Table1.B2" office:value-type="string">
            <text:p text:style-name="Table_20_Contents">Sew the 3 layers together leaving half an inch space from the sid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Sew back and forth 3 times to ensure that the belt is attached properl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37 </text:p>
          </table:table-cell>
          <table:table-cell table:style-name="Table1.B2" office:value-type="string">
            <text:p text:style-name="Table_20_Contents">Similarly, sew the second belt on the other top corner of the pouc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In this picture, the pouch is ready and the belts are attached to i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Next step is to attach the cap and the third bel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0:56 </text:p>
          </table:table-cell>
          <table:table-cell table:style-name="Table1.B2" office:value-type="string">
            <text:p text:style-name="Table_20_Contents">Start hemming the two sides of the remaining cloth above the pouc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03 </text:p>
          </table:table-cell>
          <table:table-cell table:style-name="Table1.B2" office:value-type="string">
            <text:p text:style-name="Table_20_Contents">Do not hem the entire length of the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Stop about half an inch before reaching the top end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14 </text:p>
          </table:table-cell>
          <table:table-cell table:style-name="Table1.B2" office:value-type="string">
            <text:p text:style-name="Table_20_Contents">Place an end of the belt at the printed side of the top end of the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21 </text:p>
          </table:table-cell>
          <table:table-cell table:style-name="Table1.B2" office:value-type="string">
            <text:p text:style-name="Table_20_Contents">Place a corner of the cap over the same end of the bel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27 </text:p>
          </table:table-cell>
          <table:table-cell table:style-name="Table1.B2" office:value-type="string">
            <text:p text:style-name="Table_20_Contents">Align and hold the 3 layers together. </text:p>
          </table:table-cell>
        </table:table-row>
        <text:soft-page-break/>
        <table:table-row table:style-name="TableLine94609601404048">
          <table:table-cell table:style-name="Table1.A2" office:value-type="string">
            <text:p text:style-name="Table_20_Contents">11:32 </text:p>
          </table:table-cell>
          <table:table-cell table:style-name="Table1.B2" office:value-type="string">
            <text:p text:style-name="Table_20_Contents">Fold the layers on the upper end tightl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37 </text:p>
          </table:table-cell>
          <table:table-cell table:style-name="Table1.B2" office:value-type="string">
            <text:p text:style-name="Table_20_Contents">Then, sew them together 2 to 3 time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Table_20_Contents">Now, attach the cap to the cloth along the horizontal edg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48 </text:p>
          </table:table-cell>
          <table:table-cell table:style-name="Table1.B2" office:value-type="string">
            <text:p text:style-name="Table_20_Contents">The breadth of the cap may be more than that of the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1:54 </text:p>
          </table:table-cell>
          <table:table-cell table:style-name="Table1.B2" office:value-type="string">
            <text:p text:style-name="Table_20_Contents">If it is, then make a small pleat in the cap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01 </text:p>
          </table:table-cell>
          <table:table-cell table:style-name="Table1.B2" office:value-type="string">
            <text:p text:style-name="Table_20_Contents">Hold the pleat while sewing to align both layers of cloth properl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Now, place the other end of the belt at the other end of the cloth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15 </text:p>
          </table:table-cell>
          <table:table-cell table:style-name="Table1.B2" office:value-type="string">
            <text:p text:style-name="Table_20_Contents">Place the other corner of the cap over the belt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20 </text:p>
          </table:table-cell>
          <table:table-cell table:style-name="Table1.B2" office:value-type="string">
            <text:p text:style-name="Table_20_Contents">Align and hold the 3 layers together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25 </text:p>
          </table:table-cell>
          <table:table-cell table:style-name="Table1.B2" office:value-type="string">
            <text:p text:style-name="Table_20_Contents">Fold the layers on the upper end tightly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30 </text:p>
          </table:table-cell>
          <table:table-cell table:style-name="Table1.B2" office:value-type="string">
            <text:p text:style-name="Table_20_Contents">Then, sew them together 2 to 3 time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36 </text:p>
          </table:table-cell>
          <table:table-cell table:style-name="Table1.B2" office:value-type="string">
            <text:p text:style-name="Table_20_Contents">Hem the remaining vertical edge of the cloth if you did not do it before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43 </text:p>
          </table:table-cell>
          <table:table-cell table:style-name="Table1.B2" office:value-type="string">
            <text:p text:style-name="Table_20_Contents">Lastly, cut all the extra threads. </text:p>
          </table:table-cell>
        </table:table-row>
        <table:table-row table:style-name="TableLine94609601404048">
          <table:table-cell table:style-name="Table1.A2" office:value-type="string">
            <text:p text:style-name="Table_20_Contents">12:48 </text:p>
          </table:table-cell>
          <table:table-cell table:style-name="Table1.B2" office:value-type="string">
            <text:p text:style-name="Table_20_Contents">The <text:span text:style-name="T20">kangaroo</text:span> bag with an attached cap is ready. </text:p>
          </table:table-cell>
        </table:table-row>
        <table:table-row table:style-name="TableLine94609601404048">
          <table:table-cell table:style-name="Table1.A132" office:value-type="string">
            <text:p text:style-name="Table_20_Contents">12:54 </text:p>
          </table:table-cell>
          <table:table-cell table:style-name="Table1.B132" office:value-type="string">
            <text:p text:style-name="P34">This brings us to the end of this tutorial. </text:p>
            <text:p text:style-name="P34">Thank you for joining. 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7T12:38:14.159233000</meta:creation-date>
    <dc:date>2022-04-20T13:07:26.764459901</dc:date>
    <meta:editing-duration>PT34M54S</meta:editing-duration>
    <meta:editing-cycles>8</meta:editing-cycles>
    <meta:generator>LibreOffice/6.4.7.2$Linux_X86_64 LibreOffice_project/40$Build-2</meta:generator>
    <meta:document-statistic meta:table-count="1" meta:image-count="0" meta:object-count="0" meta:page-count="5" meta:paragraph-count="265" meta:word-count="1457" meta:character-count="7635" meta:non-whitespace-character-count="6180"/>
  </office:meta>
</office:document-meta>
</file>